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D773813B169D3A2D.jpg" manifest:media-type="image/jpeg"/>
  <manifest:file-entry manifest:full-path="Pictures/1000000000000123000000AD0ABAEA5EBCD1A80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7ebcd" style:font-size-asian="11pt" style:font-size-complex="11pt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7ebc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bold" officeooo:paragraph-rsid="0007ebc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7ebcd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7ebcd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ebc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7ebc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bold" officeooo:rsid="000810cc" officeooo:paragraph-rsid="00099653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099653" style:font-name-asian="Verdana" style:font-size-asian="11pt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32a153" style:font-name-complex="Verdana"/>
    </style:style>
    <style:style style:name="T5" style:family="text">
      <style:text-properties officeooo:rsid="0026b8e7"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26b8e7" style:font-weight-asian="normal" style:font-name-complex="Verdana" style:font-weight-complex="normal"/>
    </style:style>
    <style:style style:name="T9" style:family="text">
      <style:text-properties fo:font-weight="normal" officeooo:rsid="0032a153" style:font-weight-asian="normal" style:font-name-complex="Verdana" style:font-weight-complex="normal"/>
    </style:style>
    <style:style style:name="T10" style:family="text">
      <style:text-properties fo:font-weight="normal" officeooo:rsid="00099653" style:font-weight-asian="normal" style:font-weight-complex="normal"/>
    </style:style>
    <style:style style:name="T1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32a1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12e8b3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officeooo:rsid="00099653"/>
    </style:style>
    <style:style style:name="T20" style:family="text">
      <style:text-properties officeooo:rsid="0012ebb7"/>
    </style:style>
    <style:style style:name="T21" style:family="text">
      <style:text-properties officeooo:rsid="0043a24a"/>
    </style:style>
    <style:style style:name="T22" style:family="text">
      <style:text-properties officeooo:rsid="00368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6"/>
      <text:p text:style-name="P6"/>
      <text:p text:style-name="P3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4">Declaración</text:span><text:span text:style-name="T2"> – Expediente N° </text:span><text:span text:style-name="T6"><text:s/></text:span><text:span text:style-name="T7">3</text:span><text:span text:style-name="T8">2</text:span><text:span text:style-name="T9">493</text:span><text:span text:style-name="T12"> –</text:span><text:span text:style-name="T2"> </text:span><text:span text:style-name="T3">CD – </text:span><text:span text:style-name="T4">FSP</text:span><text:span text:style-name="T5">, </text:span><text:span text:style-name="T2"><text:s/></text:span><text:span text:style-name="T11">de</text:span><text:span text:style-name="T13">l Diputad</text:span><text:span text:style-name="T14">o Carlos DEL FRADE y la Diputada </text:span><text:span text:style-name="T15"><text:s/>Mercedes MEIER</text:span><text:span text:style-name="T16">, </text:span><text:span text:style-name="T14">p</text:span><text:span text:style-name="T16">or el cual esta Cámara declara su preocupación por la situación laboral que atraviesan los 4 mil trabajadores vinculados a la Empresa SANCOR, cuya casa central se ubica en Sunchales, Departamento Castellanos</text:span><text:span text:style-name="T17">; y, </text:span><text:span text:style-name="T18">teniendo en cuenta que el Cuerpo en sesión de fecha 17 de marzo del corriente año se expresara en el mismo sentido, esta Comisión </text:span><text:span text:style-name="T17">aconseja </text:span><text:span text:style-name="T18">su archivo.</text:span><text:span text:style-name="T17"> </text:span></text:p>
      <text:p text:style-name="P4"/>
      <text:p text:style-name="P9">SALA DE LA COMISION, <text:span text:style-name="T10">29 de marzo de 2017</text:span></text:p>
      <text:p text:style-name="P9"><text:span text:style-name="T10"/></text:p>
      <text:p text:style-name="P11"><draw:frame draw:style-name="fr2" draw:name="Imagen3" text:anchor-type="paragraph" svg:x="13.601cm" svg:y="23.841cm" svg:width="2.071cm" svg:height="1.231cm" draw:z-index="2"><draw:image xlink:href="Pictures/1000000000000123000000ADD773813B169D3A2D.jpg" xlink:type="simple" xlink:show="embed" xlink:actuate="onLoad"/></draw:frame></text:p>
      <text:p text:style-name="P11"/>
      <text:p text:style-name="P11">Diputados Miguel SOLIS, Carlos DEL FRADE, Ariel BERMUDEZ, <text:span text:style-name="T20">Oscar PIERONI y Federico REUTEMANN</text:span></text:p>
      <text:p text:style-name="P11"/>
      <text:p text:style-name="P11">Diputada<text:span text:style-name="T21">s Verónica BENAS y</text:span> <text:span text:style-name="T22">Claudia</text:span> <text:span text:style-name="T22">MOYANO</text:span></text:p>
      <text:p text:style-name="P10"><text:span text:style-name="T10"/></text:p>
      <text:p text:style-name="P7"/>
      <text:p text:style-name="P5"><draw:frame draw:style-name="fr2" draw:name="Imagen2" text:anchor-type="paragraph" svg:x="13.601cm" svg:y="23.841cm" svg:width="2.071cm" svg:height="1.231cm" draw:z-index="1"><draw:image xlink:href="Pictures/1000000000000123000000AD0ABAEA5EBCD1A8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3</meta:editing-cycles>
    <meta:editing-duration>PT1M7S</meta:editing-duration>
    <meta:generator>LibreOffice/5.0.6.2$Linux_x86 LibreOffice_project/00m0$Build-2</meta:generator>
    <dc:date>2017-03-29T17:37:31.839300947</dc:date>
    <meta:document-statistic meta:table-count="0" meta:image-count="3" meta:object-count="0" meta:page-count="1" meta:paragraph-count="7" meta:word-count="143" meta:character-count="901" meta:non-whitespace-character-count="750"/>
  </office:meta>
</office:document-meta>
</file>